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'Helvetica Neue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8225" officeooo:paragraph-rsid="001782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 continuación paso a los precios del aceite de oliva mezclado</text:p>
      <text:p text:style-name="P1"/>
      <text:p text:style-name="P1">- Botella de PET de 1 litro --- ---- el precio de 2,50 euros cada una.</text:p>
      <text:p text:style-name="P1"/>
      <text:p text:style-name="P1">- Botella de vidrio (o modelo dórico Bertoli) precio del paquete ---- 500 cl 1,60 euros la unidad.</text:p>
      <text:p text:style-name="P1"/>
      <text:p text:style-name="P1">- Botella de vidrio (o modelo dórico Bertoli) contenedor de 250 cl ---- el precio a 1,15 euros la unidad.</text:p>
      <text:p text:style-name="P1"/>
      <text:p text:style-name="P1">- Este aceite se mezcla con diferentes tipos de oliva de aceite de oliva extraídos exclusivamente a partir de aceitunas.</text:p>
      <text:p text:style-name="P1"/>
      <text:p text:style-name="P1">Además hemos derivado de aceite de oliva nueva exclusiva en el mercado.</text:p>
      <text:p text:style-name="P1">                                                     </text:p>
      <text:p text:style-name="P1">                                                         EJEMPLO</text:p>
      <text:p text:style-name="P1"/>
      <text:p text:style-name="P1">- PERLAS DE ACEITE DE OLIVA VIRGEN EXTRA con sabores diferentes (GINDILLA, salmón, naranj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 Sans" svg:font-family="'Open Sans', 'Helvetica Neue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9T10:25:49</meta:creation-date>
    <dc:date>2016-05-01T10:40:57.477000000</dc:date>
    <meta:editing-duration>P2DT15M9S</meta:editing-duration>
    <meta:editing-cycles>1</meta:editing-cycles>
    <meta:document-statistic meta:table-count="0" meta:image-count="0" meta:object-count="0" meta:page-count="1" meta:paragraph-count="9" meta:word-count="112" meta:character-count="734" meta:non-whitespace-character-count="520"/>
    <meta:generator>LibreOffice/4.4.4.3$Windows_x86 LibreOffice_project/2c39ebcf046445232b798108aa8a7e7d89552ea8</meta:generator>
  </office:meta>
</office:document-meta>
</file>